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875in">
        <style:tab-stops/>
      </style:paragraph-properties>
    </style:style>
    <style:style style:name="T3" style:parent-style-name="DefaultParagraphFont" style:family="text">
      <style:text-properties fo:language="it" fo:country="IT"/>
    </style:style>
    <style:style style:name="T4" style:parent-style-name="DefaultParagraphFont" style:family="text">
      <style:text-properties fo:font-weight="bold" style:font-weight-asian="bold" fo:language="it" fo:country="IT"/>
    </style:style>
    <style:style style:name="P5" style:parent-style-name="Standard" style:family="paragraph">
      <style:paragraph-properties fo:margin-left="-0.875in">
        <style:tab-stops/>
      </style:paragraph-properties>
    </style:style>
    <style:style style:name="T6" style:parent-style-name="DefaultParagraphFont" style:family="text">
      <style:text-properties fo:font-weight="bold" style:font-weight-asian="bold" fo:language="it" fo:country="IT"/>
    </style:style>
    <style:style style:name="T7" style:parent-style-name="DefaultParagraphFont" style:family="text">
      <style:text-properties fo:font-weight="bold" style:font-weight-asian="bold" fo:font-size="11pt" style:font-size-asian="11pt" style:font-size-complex="11pt" fo:language="it" fo:country="IT"/>
    </style:style>
    <style:style style:name="P8" style:parent-style-name="Standard" style:family="paragraph">
      <style:paragraph-properties fo:margin-left="-0.625in" fo:margin-right="-0.125in">
        <style:tab-stops/>
      </style:paragraph-properties>
    </style:style>
    <style:style style:name="T9" style:parent-style-name="DefaultParagraphFont" style:family="text">
      <style:text-properties fo:font-size="11pt" style:font-size-asian="11pt" style:font-size-complex="11pt" fo:language="it" fo:country="IT"/>
    </style:style>
    <style:style style:name="T10" style:parent-style-name="DefaultParagraphFont" style:family="text">
      <style:text-properties fo:font-size="11pt" style:font-size-asian="11pt" style:font-size-complex="11pt" fo:language="it" fo:country="IT"/>
    </style:style>
    <style:style style:name="T11" style:parent-style-name="DefaultParagraphFont" style:family="text">
      <style:text-properties fo:font-size="11pt" style:font-size-asian="11pt" style:font-size-complex="11pt" fo:language="it" fo:country="IT"/>
    </style:style>
    <style:style style:name="T12" style:parent-style-name="DefaultParagraphFont" style:family="text">
      <style:text-properties fo:font-size="11pt" style:font-size-asian="11pt" style:font-size-complex="11pt" fo:language="en" fo:country="US"/>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fo:font-size="11pt" style:font-size-asian="11pt" style:font-size-complex="11pt" fo:language="en" fo:country="US"/>
    </style:style>
    <style:style style:name="P15"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16" style:parent-style-name="Standard" style:family="paragraph">
      <style:paragraph-properties fo:margin-left="-0.625in" fo:margin-right="-0.125in">
        <style:tab-stops/>
      </style:paragraph-properties>
      <style:text-properties fo:font-weight="bold" style:font-weight-asian="bold" fo:font-size="11pt" style:font-size-asian="11pt" style:font-size-complex="11pt" fo:language="it" fo:country="IT"/>
    </style:style>
    <style:style style:name="P17" style:parent-style-name="Standard" style:family="paragraph">
      <style:paragraph-properties fo:margin-right="-0.125in"/>
      <style:text-properties fo:font-weight="bold" style:font-weight-asian="bold" fo:font-size="11pt" style:font-size-asian="11pt" style:font-size-complex="11pt" fo:language="it" fo:country="IT"/>
    </style:style>
    <style:style style:name="P18" style:parent-style-name="Standard" style:family="paragraph">
      <style:paragraph-properties fo:margin-right="-0.125in"/>
    </style:style>
    <style:style style:name="T19" style:parent-style-name="DefaultParagraphFont" style:family="text">
      <style:text-properties fo:language="it" fo:country="IT"/>
    </style:style>
    <style:style style:name="T20" style:parent-style-name="DefaultParagraphFont" style:family="text">
      <style:text-properties fo:font-weight="bold" style:font-weight-asian="bold" fo:font-size="11pt" style:font-size-asian="11pt" style:font-size-complex="11pt" fo:language="it" fo:country="IT"/>
    </style:style>
    <style:style style:name="T21" style:parent-style-name="DefaultParagraphFont" style:family="text">
      <style:text-properties fo:font-size="11pt" style:font-size-asian="11pt" style:font-size-complex="11pt" fo:language="it" fo:country="IT"/>
    </style:style>
    <style:style style:name="T22" style:parent-style-name="DefaultParagraphFont" style:family="text">
      <style:text-properties fo:font-weight="bold" style:font-weight-asian="bold" style:font-weight-complex="bold" fo:font-size="11pt" style:font-size-asian="11pt" style:font-size-complex="11pt" fo:language="it" fo:country="IT"/>
    </style:style>
    <style:style style:name="P23" style:parent-style-name="Standard" style:family="paragraph">
      <style:paragraph-properties fo:margin-left="-0.625in" fo:margin-right="-0.125in">
        <style:tab-stops/>
      </style:paragraph-properties>
    </style:style>
    <style:style style:name="P24" style:parent-style-name="Standard" style:family="paragraph">
      <style:paragraph-properties fo:margin-left="-0.625in" fo:margin-right="-0.125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1pt" fo:language="it" fo:country="IT"/>
    </style:style>
    <style:style style:name="T26" style:parent-style-name="DefaultParagraphFont" style:family="text">
      <style:text-properties fo:font-size="11pt" style:font-size-asian="11pt" style:font-size-complex="11pt" fo:language="it" fo:country="IT"/>
    </style:style>
    <style:style style:name="T27" style:parent-style-name="DefaultParagraphFont" style:family="text">
      <style:text-properties fo:font-weight="bold" style:font-weight-asian="bold" style:font-weight-complex="bold" fo:font-size="11pt" style:font-size-asian="11pt" style:font-size-complex="11pt" fo:language="it" fo:country="IT"/>
    </style:style>
    <style:style style:name="T28" style:parent-style-name="DefaultParagraphFont" style:family="text">
      <style:text-properties fo:font-size="11pt" style:font-size-asian="11pt" style:font-size-complex="11pt" fo:language="it" fo:country="IT"/>
    </style:style>
    <style:style style:name="P29" style:parent-style-name="Standard" style:family="paragraph">
      <style:paragraph-properties fo:margin-left="-0.625in" fo:margin-right="-0.125in">
        <style:tab-stops/>
      </style:paragraph-properties>
      <style:text-properties fo:font-weight="bold" style:font-weight-asian="bold" fo:font-size="11pt" style:font-size-asian="11pt" style:font-size-complex="11pt" fo:language="it" fo:country="IT"/>
    </style:style>
    <style:style style:name="P30" style:parent-style-name="Standard" style:family="paragraph">
      <style:paragraph-properties fo:margin-left="-0.625in" fo:margin-right="-0.125in">
        <style:tab-stops/>
      </style:paragraph-properties>
      <style:text-properties fo:font-weight="bold" style:font-weight-asian="bold" fo:font-size="11pt" style:font-size-asian="11pt" style:font-size-complex="11pt" fo:language="it" fo:country="IT"/>
    </style:style>
    <style:style style:name="P31" style:parent-style-name="Standard" style:family="paragraph">
      <style:paragraph-properties fo:margin-left="-0.625in" fo:margin-right="-0.125in">
        <style:tab-stops/>
      </style:paragraph-properties>
    </style:style>
    <style:style style:name="T32" style:parent-style-name="DefaultParagraphFont" style:family="text">
      <style:text-properties fo:font-size="11pt" style:font-size-asian="11pt" style:font-size-complex="11pt" fo:language="it" fo:country="IT"/>
    </style:style>
    <style:style style:name="T33" style:parent-style-name="DefaultParagraphFont" style:family="text">
      <style:text-properties fo:font-weight="bold" style:font-weight-asian="bold" style:font-weight-complex="bold" fo:font-size="11pt" style:font-size-asian="11pt" style:font-size-complex="11pt" fo:language="it" fo:country="IT"/>
    </style:style>
    <style:style style:name="T34" style:parent-style-name="DefaultParagraphFont" style:family="text">
      <style:text-properties fo:font-size="11pt" style:font-size-asian="11pt" style:font-size-complex="11pt" fo:language="it" fo:country="I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it" fo:country="IT"/>
    </style:style>
    <style:style style:name="P37"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38" style:parent-style-name="Standard" style:family="paragraph">
      <style:paragraph-properties fo:margin-left="-0.625in" fo:margin-right="-0.125in">
        <style:tab-stops/>
      </style:paragraph-properties>
    </style:style>
    <style:style style:name="T39" style:parent-style-name="DefaultParagraphFont" style:family="text">
      <style:text-properties fo:font-size="11pt" style:font-size-asian="11pt" style:font-size-complex="11pt" fo:language="it" fo:country="IT"/>
    </style:style>
    <style:style style:name="T40" style:parent-style-name="DefaultParagraphFont" style:family="text">
      <style:text-properties fo:font-weight="bold" style:font-weight-asian="bold" style:font-weight-complex="bold" fo:font-size="11pt" style:font-size-asian="11pt" style:font-size-complex="11pt" fo:language="it" fo:country="IT"/>
    </style:style>
    <style:style style:name="T41" style:parent-style-name="DefaultParagraphFont" style:family="text">
      <style:text-properties fo:font-size="11pt" style:font-size-asian="11pt" style:font-size-complex="11pt" fo:language="it" fo:country="IT"/>
    </style:style>
    <style:style style:name="T42" style:parent-style-name="DefaultParagraphFont" style:family="text">
      <style:text-properties fo:font-weight="bold" style:font-weight-asian="bold" style:font-weight-complex="bold" fo:font-size="11pt" style:font-size-asian="11pt" style:font-size-complex="11pt" fo:language="it" fo:country="IT"/>
    </style:style>
    <style:style style:name="P43" style:parent-style-name="Standard" style:family="paragraph">
      <style:paragraph-properties fo:margin-left="-0.625in" fo:margin-right="-0.125in">
        <style:tab-stops/>
      </style:paragraph-properties>
    </style:style>
    <style:style style:name="T44" style:parent-style-name="DefaultParagraphFont" style:family="text">
      <style:text-properties fo:font-size="11pt" style:font-size-asian="11pt" style:font-size-complex="11pt" fo:language="it" fo:country="IT"/>
    </style:style>
    <style:style style:name="T45" style:parent-style-name="DefaultParagraphFont" style:family="text">
      <style:text-properties fo:font-weight="bold" style:font-weight-asian="bold" style:font-weight-complex="bold" fo:font-size="11pt" style:font-size-asian="11pt" style:font-size-complex="11pt" fo:language="it" fo:country="IT"/>
    </style:style>
    <style:style style:name="T46" style:parent-style-name="DefaultParagraphFont" style:family="text">
      <style:text-properties fo:font-size="11pt" style:font-size-asian="11pt" style:font-size-complex="11pt" fo:language="it" fo:country="IT"/>
    </style:style>
    <style:style style:name="P47"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48"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49"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50"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51"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52" style:parent-style-name="Standard" style:family="paragraph">
      <style:paragraph-properties fo:margin-left="-0.625in" fo:margin-right="-0.125in">
        <style:tab-stops/>
      </style:paragraph-properties>
    </style:style>
    <style:style style:name="T53" style:parent-style-name="DefaultParagraphFont" style:family="text">
      <style:text-properties fo:font-size="11pt" style:font-size-asian="11pt" style:font-size-complex="11pt" fo:language="it" fo:country="IT"/>
    </style:style>
    <style:style style:name="T54" style:parent-style-name="DefaultParagraphFont" style:family="text">
      <style:text-properties fo:font-weight="bold" style:font-weight-asian="bold" style:font-weight-complex="bold" fo:font-size="11pt" style:font-size-asian="11pt" style:font-size-complex="11pt" fo:language="it" fo:country="IT"/>
    </style:style>
    <style:style style:name="T55" style:parent-style-name="DefaultParagraphFont" style:family="text">
      <style:text-properties fo:font-size="11pt" style:font-size-asian="11pt" style:font-size-complex="11pt" fo:language="it" fo:country="IT"/>
    </style:style>
    <style:style style:name="T56" style:parent-style-name="DefaultParagraphFont" style:family="text">
      <style:text-properties fo:font-weight="bold" style:font-weight-asian="bold" style:font-weight-complex="bold" fo:font-size="11pt" style:font-size-asian="11pt" style:font-size-complex="11pt" fo:language="it" fo:country="IT"/>
    </style:style>
    <style:style style:name="T57" style:parent-style-name="DefaultParagraphFont" style:family="text">
      <style:text-properties fo:font-size="11pt" style:font-size-asian="11pt" style:font-size-complex="11pt" fo:language="it" fo:country="IT"/>
    </style:style>
    <style:style style:name="T58" style:parent-style-name="DefaultParagraphFont" style:family="text">
      <style:text-properties fo:font-size="11pt" style:font-size-asian="11pt" style:font-size-complex="11pt"/>
    </style:style>
    <style:style style:name="P59"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60"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61"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62" style:parent-style-name="Standard" style:family="paragraph">
      <style:paragraph-properties fo:margin-left="-0.625in" fo:margin-right="-0.125in">
        <style:tab-stops/>
      </style:paragraph-properties>
    </style:style>
    <style:style style:name="T63" style:parent-style-name="DefaultParagraphFont" style:family="text">
      <style:text-properties fo:font-size="11pt" style:font-size-asian="11pt" style:font-size-complex="11pt" fo:language="it" fo:country="IT"/>
    </style:style>
    <style:style style:name="T64" style:parent-style-name="DefaultParagraphFont" style:family="text">
      <style:text-properties fo:font-size="11pt" style:font-size-asian="11pt" style:font-size-complex="11pt" fo:language="it" fo:country="IT"/>
    </style:style>
    <style:style style:name="T65" style:parent-style-name="DefaultParagraphFont" style:family="text">
      <style:text-properties fo:font-size="11pt" style:font-size-asian="11pt" style:font-size-complex="11pt"/>
    </style:style>
    <style:style style:name="P66" style:parent-style-name="Standard" style:family="paragraph">
      <style:paragraph-properties fo:margin-left="-0.625in" fo:margin-right="-0.12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Standard" style:family="paragraph">
      <style:paragraph-properties fo:margin-right="-0.125in"/>
      <style:text-properties fo:font-size="11pt" style:font-size-asian="11pt" style:font-size-complex="11pt" fo:language="it" fo:country="IT"/>
    </style:style>
    <style:style style:name="P70" style:parent-style-name="Standard" style:family="paragraph">
      <style:paragraph-properties fo:margin-right="-0.125in"/>
      <style:text-properties fo:font-size="11pt" style:font-size-asian="11pt" style:font-size-complex="11pt" fo:language="it" fo:country="IT"/>
    </style:style>
    <style:style style:name="P71" style:parent-style-name="Standard" style:family="paragraph">
      <style:paragraph-properties fo:margin-right="-0.125in"/>
      <style:text-properties fo:font-size="11pt" style:font-size-asian="11pt" style:font-size-complex="11pt" fo:language="it" fo:country="IT"/>
    </style:style>
    <style:style style:name="P72" style:parent-style-name="Standard" style:family="paragraph">
      <style:paragraph-properties fo:margin-right="-0.125in"/>
    </style:style>
    <style:style style:name="T73" style:parent-style-name="DefaultParagraphFont" style:family="text">
      <style:text-properties fo:font-size="11pt" style:font-size-asian="11pt" style:font-size-complex="11pt" fo:language="it" fo:country="IT"/>
    </style:style>
    <style:style style:name="P74" style:parent-style-name="Standard" style:family="paragraph">
      <style:paragraph-properties fo:margin-right="-0.125in"/>
      <style:text-properties fo:font-weight="bold" style:font-weight-asian="bold" fo:font-size="11pt" style:font-size-asian="11pt" style:font-size-complex="11pt" fo:language="it" fo:country="IT"/>
    </style:style>
    <style:style style:name="P75" style:parent-style-name="Standard" style:family="paragraph">
      <style:paragraph-properties fo:margin-left="-0.625in" fo:margin-right="-0.125in">
        <style:tab-stops/>
      </style:paragraph-properties>
    </style:style>
    <style:style style:name="T76" style:parent-style-name="DefaultParagraphFont" style:family="text">
      <style:text-properties fo:font-size="11pt" style:font-size-asian="11pt" style:font-size-complex="11pt" fo:language="it" fo:country="IT"/>
    </style:style>
    <style:style style:name="T77" style:parent-style-name="DefaultParagraphFont" style:family="text">
      <style:text-properties fo:font-size="11pt" style:font-size-asian="11pt" style:font-size-complex="11pt" fo:language="en" fo:country="US"/>
    </style:style>
    <style:style style:name="P78"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79"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80" style:parent-style-name="Standard" style:family="paragraph">
      <style:paragraph-properties fo:margin-left="-0.625in" fo:margin-right="-0.125in">
        <style:tab-stops/>
      </style:paragraph-properties>
    </style:style>
    <style:style style:name="T81" style:parent-style-name="DefaultParagraphFont" style:family="text">
      <style:text-properties fo:font-size="11pt" style:font-size-asian="11pt" style:font-size-complex="11pt" fo:language="it" fo:country="IT"/>
    </style:style>
    <style:style style:name="T82" style:parent-style-name="DefaultParagraphFont" style:family="text">
      <style:text-properties fo:font-weight="bold" style:font-weight-asian="bold" style:font-weight-complex="bold" fo:font-size="11pt" style:font-size-asian="11pt" style:font-size-complex="11pt" fo:language="it" fo:country="IT"/>
    </style:style>
    <style:style style:name="P83"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84"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85"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86"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87" style:parent-style-name="Standard" style:family="paragraph">
      <style:paragraph-properties fo:margin-left="-0.625in" fo:margin-right="-0.125in">
        <style:tab-stops/>
      </style:paragraph-properties>
    </style:style>
    <style:style style:name="T88" style:parent-style-name="DefaultParagraphFont" style:family="text">
      <style:text-properties fo:font-size="11pt" style:font-size-asian="11pt" style:font-size-complex="11pt" fo:language="it" fo:country="IT"/>
    </style:style>
    <style:style style:name="T89" style:parent-style-name="DefaultParagraphFont" style:family="text">
      <style:text-properties fo:font-size="11pt" style:font-size-asian="11pt" style:font-size-complex="11pt" fo:language="it" fo:country="IT"/>
    </style:style>
    <style:style style:name="T90" style:parent-style-name="DefaultParagraphFont" style:family="text">
      <style:text-properties fo:font-size="11pt" style:font-size-asian="11pt" style:font-size-complex="11pt" fo:language="it" fo:country="IT"/>
    </style:style>
    <style:style style:name="P91" style:parent-style-name="Standard" style:family="paragraph">
      <style:paragraph-properties fo:margin-left="-0.625in" fo:margin-right="-0.125in">
        <style:tab-stops/>
      </style:paragraph-properties>
      <style:text-properties fo:font-weight="bold" style:font-weight-asian="bold" style:font-weight-complex="bold" fo:font-size="11pt" style:font-size-asian="11pt" style:font-size-complex="11pt" fo:language="it" fo:country="IT"/>
    </style:style>
    <style:style style:name="P92"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3"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4"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5"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6"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7"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8"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99"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100" style:parent-style-name="Standard" style:family="paragraph">
      <style:paragraph-properties fo:margin-left="-0.625in" fo:margin-right="-0.125in">
        <style:tab-stops/>
      </style:paragraph-properties>
      <style:text-properties fo:font-size="11pt" style:font-size-asian="11pt" style:font-size-complex="11pt" fo:language="it" fo:country="IT"/>
    </style:style>
    <style:style style:name="P101" style:parent-style-name="Standard" style:family="paragraph">
      <style:paragraph-properties fo:margin-left="-0.875in" fo:margin-right="-1.125in">
        <style:tab-stops/>
      </style:paragraph-properties>
    </style:style>
    <style:style style:name="T102" style:parent-style-name="DefaultParagraphFont" style:family="text">
      <style:text-properties fo:font-size="11pt" style:font-size-asian="11pt" style:font-size-complex="11pt" fo:language="it" fo:country="IT"/>
    </style:style>
    <style:style style:name="T103" style:parent-style-name="DefaultParagraphFont" style:family="text">
      <style:text-properties fo:language="it" fo:country="IT"/>
    </style:style>
    <style:style style:name="P104" style:parent-style-name="Standard" style:family="paragraph">
      <style:paragraph-properties fo:margin-left="-0.875in" fo:margin-right="-1.125in">
        <style:tab-stops/>
      </style:paragraph-properties>
    </style:style>
    <style:style style:name="T105" style:parent-style-name="DefaultParagraphFont" style:family="text">
      <style:text-properties fo:font-weight="bold" style:font-weight-asian="bold" fo:language="it" fo:country="IT"/>
    </style:style>
    <style:style style:name="P106" style:parent-style-name="Standard" style:family="paragraph">
      <style:paragraph-properties fo:margin-left="-0.875in" fo:margin-right="-1.125in">
        <style:tab-stops>
          <style:tab-stop style:type="left" style:position="6.15in"/>
        </style:tab-stops>
      </style:paragraph-properties>
      <style:text-properties fo:language="it" fo:country="IT"/>
    </style:style>
    <style:style style:name="TableColumn108" style:family="table-column">
      <style:table-column-properties style:column-width="0.6145in" style:use-optimal-column-width="false"/>
    </style:style>
    <style:style style:name="TableColumn109" style:family="table-column">
      <style:table-column-properties style:column-width="1.1055in" style:use-optimal-column-width="false"/>
    </style:style>
    <style:style style:name="TableColumn110" style:family="table-column">
      <style:table-column-properties style:column-width="0.9826in" style:use-optimal-column-width="false"/>
    </style:style>
    <style:style style:name="TableColumn111" style:family="table-column">
      <style:table-column-properties style:column-width="1.7194in" style:use-optimal-column-width="false"/>
    </style:style>
    <style:style style:name="TableColumn112" style:family="table-column">
      <style:table-column-properties style:column-width="1.1055in" style:use-optimal-column-width="false"/>
    </style:style>
    <style:style style:name="TableColumn113" style:family="table-column">
      <style:table-column-properties style:column-width="0.9826in" style:use-optimal-column-width="false"/>
    </style:style>
    <style:style style:name="TableColumn114" style:family="table-column">
      <style:table-column-properties style:column-width="1.1125in" style:use-optimal-column-width="false"/>
    </style:style>
    <style:style style:name="Table107" style:family="table">
      <style:table-properties style:width="7.6229in" fo:margin-left="-0.7534in" table:align="left"/>
    </style:style>
    <style:style style:name="TableRow115" style:family="table-row">
      <style:table-row-properties style:min-row-height="0.4208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margin-right="-1.125in"/>
      <style:text-properties fo:font-weight="bold" style:font-weight-asian="bold" fo:font-size="10pt" style:font-size-asian="10pt" style:font-size-complex="10pt" fo:language="it" fo:country="IT"/>
    </style:style>
    <style:style style:name="P118" style:parent-style-name="Standard" style:family="paragraph">
      <style:paragraph-properties fo:margin-right="-1.125in"/>
      <style:text-properties fo:font-weight="bold" style:font-weight-asian="bold"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margin-right="-1.125in"/>
      <style:text-properties fo:font-weight="bold" style:font-weight-asian="bold" fo:font-size="10pt" style:font-size-asian="10pt" style:font-size-complex="10pt"/>
    </style:style>
    <style:style style:name="P121" style:parent-style-name="Standard" style:family="paragraph">
      <style:paragraph-properties fo:margin-right="-1.125in"/>
      <style:text-properties fo:font-weight="bold" style:font-weight-asian="bold"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margin-right="-1.125in"/>
      <style:text-properties fo:font-weight="bold" style:font-weight-asian="bold" fo:font-size="10pt" style:font-size-asian="10pt" style:font-size-complex="10pt"/>
    </style:style>
    <style:style style:name="P124" style:parent-style-name="Standard" style:family="paragraph">
      <style:paragraph-properties fo:margin-right="-1.125in"/>
      <style:text-properties fo:font-weight="bold" style:font-weight-asian="bold"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margin-right="-1.125in"/>
      <style:text-properties fo:font-weight="bold" style:font-weight-asian="bold" fo:font-size="10pt" style:font-size-asian="10pt" style:font-size-complex="10pt"/>
    </style:style>
    <style:style style:name="P127" style:parent-style-name="Standard" style:family="paragraph">
      <style:paragraph-properties fo:margin-right="-1.125in"/>
      <style:text-properties fo:font-weight="bold" style:font-weight-asian="bold"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right="-1.125in"/>
      <style:text-properties fo:font-weight="bold" style:font-weight-asian="bold" fo:font-size="10pt" style:font-size-asian="10pt" style:font-size-complex="10pt"/>
    </style:style>
    <style:style style:name="P130" style:parent-style-name="Standard" style:family="paragraph">
      <style:paragraph-properties fo:margin-right="-1.125in"/>
      <style:text-properties fo:font-weight="bold" style:font-weight-asian="bold"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margin-right="-1.125in"/>
      <style:text-properties fo:font-weight="bold" style:font-weight-asian="bold" fo:font-size="10pt" style:font-size-asian="10pt" style:font-size-complex="10pt"/>
    </style:style>
    <style:style style:name="P133" style:parent-style-name="Standard" style:family="paragraph">
      <style:paragraph-properties fo:margin-right="-1.125in"/>
      <style:text-properties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right="-1.125in"/>
      <style:text-properties fo:font-weight="bold" style:font-weight-asian="bold" fo:font-size="10pt" style:font-size-asian="10pt" style:font-size-complex="10pt"/>
    </style:style>
    <style:style style:name="P136" style:parent-style-name="Standard" style:family="paragraph">
      <style:paragraph-properties fo:margin-right="-1.125in"/>
      <style:text-properties fo:font-weight="bold" style:font-weight-asian="bold" fo:font-size="10pt" style:font-size-asian="10pt" style:font-size-complex="10pt"/>
    </style:style>
    <style:style style:name="TableRow137" style:family="table-row">
      <style:table-row-properties style:min-row-height="0.4361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margin-right="-1.125in"/>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margin-right="-1.125in"/>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margin-right="-1.125in"/>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margin-right="-1.125in"/>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margin-right="-1.125in"/>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margin-right="-1.125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margin-right="-1.125in"/>
    </style:style>
    <style:style style:name="TableRow152" style:family="table-row">
      <style:table-row-properties style:min-row-height="0.4361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margin-right="-1.125in"/>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margin-right="-1.125in"/>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margin-right="-1.125in"/>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margin-right="-1.125i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margin-right="-1.125in"/>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margin-right="-1.125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margin-right="-1.125in"/>
    </style:style>
    <style:style style:name="TableRow167" style:family="table-row">
      <style:table-row-properties style:min-row-height="0.4361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margin-right="-1.125in"/>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margin-right="-1.125in"/>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margin-right="-1.125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margin-right="-1.125in"/>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fo:margin-right="-1.125i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margin-right="-1.125in"/>
    </style:style>
    <style:style style:name="TableRow182" style:family="table-row">
      <style:table-row-properties style:min-row-height="0.4361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margin-right="-1.125i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margin-right="-1.125in"/>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margin-right="-1.125in"/>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margin-right="-1.125in"/>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margin-right="-1.125i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margin-right="-1.125i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margin-right="-1.125in"/>
    </style:style>
    <style:style style:name="TableRow197" style:family="table-row">
      <style:table-row-properties style:min-row-height="0.4361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margin-right="-1.125i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margin-right="-1.125in"/>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margin-right="-1.125in"/>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margin-right="-1.125in"/>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margin-right="-1.125in"/>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margin-right="-1.125i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margin-right="-1.125in"/>
    </style:style>
    <style:style style:name="TableRow212" style:family="table-row">
      <style:table-row-properties style:min-row-height="0.4361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margin-right="-1.125in"/>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margin-right="-1.125i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margin-right="-1.125in"/>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margin-right="-1.125in"/>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margin-right="-1.125in"/>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margin-right="-1.125i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fo:margin-right="-1.125in"/>
    </style:style>
    <style:style style:name="TableRow227" style:family="table-row">
      <style:table-row-properties style:min-row-height="0.4361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fo:margin-right="-1.125in"/>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fo:margin-right="-1.125i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margin-right="-1.125in"/>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margin-right="-1.125in"/>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margin-right="-1.125in"/>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margin-right="-1.125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margin-right="-1.125in"/>
    </style:style>
    <style:style style:name="TableRow242" style:family="table-row">
      <style:table-row-properties style:min-row-height="0.4361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margin-right="-1.125in"/>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margin-right="-1.125in"/>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margin-right="-1.125in"/>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margin-right="-1.125i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margin-right="-1.125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margin-right="-1.125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margin-right="-1.125in"/>
    </style:style>
    <style:style style:name="TableRow257" style:family="table-row">
      <style:table-row-properties style:min-row-height="0.4361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margin-right="-1.125in"/>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margin-right="-1.125in"/>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margin-right="-1.125in"/>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margin-right="-1.125in"/>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margin-right="-1.125in"/>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fo:margin-right="-1.125in"/>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margin-right="-1.125in"/>
    </style:style>
    <style:style style:name="TableRow272" style:family="table-row">
      <style:table-row-properties style:min-row-height="0.4361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fo:margin-right="-1.125in"/>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margin-right="-1.125in"/>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margin-right="-1.125in"/>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margin-right="-1.125in"/>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margin-right="-1.125in"/>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margin-right="-1.125in"/>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fo:margin-right="-1.125in"/>
    </style:style>
    <style:style style:name="TableRow287" style:family="table-row">
      <style:table-row-properties style:min-row-height="0.4361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margin-right="-1.125in"/>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style:snap-to-layout-grid="false" fo:margin-right="-1.125in"/>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style:snap-to-layout-grid="false" fo:margin-right="-1.125in"/>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fo:margin-right="-1.125in"/>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snap-to-layout-grid="false" fo:margin-right="-1.125in"/>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fo:margin-right="-1.125in"/>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margin-right="-1.125in"/>
    </style:style>
    <style:style style:name="TableRow302" style:family="table-row">
      <style:table-row-properties style:min-row-height="0.4361in"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fo:margin-right="-1.125in"/>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fo:margin-right="-1.125i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style:snap-to-layout-grid="false" fo:margin-right="-1.125in"/>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style:snap-to-layout-grid="false" fo:margin-right="-1.125in"/>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fo:margin-right="-1.125in"/>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snap-to-layout-grid="false" fo:margin-right="-1.125in"/>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margin-right="-1.125in"/>
    </style:style>
    <style:style style:name="TableRow317" style:family="table-row">
      <style:table-row-properties style:min-row-height="0.4361in"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fo:margin-right="-1.125in"/>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fo:margin-right="-1.125i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snap-to-layout-grid="false" fo:margin-right="-1.125in"/>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fo:margin-right="-1.125in"/>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margin-right="-1.125in"/>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margin-right="-1.125in"/>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fo:margin-right="-1.125in"/>
    </style:style>
    <style:style style:name="TableRow332" style:family="table-row">
      <style:table-row-properties style:min-row-height="0.4458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fo:margin-right="-1.125in"/>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fo:margin-right="-1.125in"/>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fo:margin-right="-1.125in"/>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fo:margin-right="-1.125in"/>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margin-right="-1.125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margin-right="-1.125in"/>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fo:margin-right="-1.125in"/>
    </style:style>
    <style:style style:name="P347" style:parent-style-name="Standard" style:family="paragraph">
      <style:paragraph-properties fo:margin-right="-1.125in"/>
    </style:style>
    <style:style style:name="T348" style:parent-style-name="DefaultParagraphFont" style:family="text">
      <style:text-properties fo:font-weight="bold" style:font-weight-asian="bold" style:font-weight-complex="bold" fo:language="it" fo:country="IT"/>
    </style:style>
    <style:style style:name="P349" style:parent-style-name="Standard" style:family="paragraph">
      <style:paragraph-properties fo:margin-left="-0.875in" fo:margin-right="-1.125in">
        <style:tab-stops/>
      </style:paragraph-properties>
      <style:text-properties fo:language="it" fo:country="IT"/>
    </style:style>
    <style:style style:name="P350" style:parent-style-name="Standard" style:family="paragraph">
      <style:paragraph-properties fo:margin-left="-0.875in" fo:margin-right="-1.125in">
        <style:tab-stops/>
      </style:paragraph-properties>
      <style:text-properties fo:language="it" fo:country="IT"/>
    </style:style>
    <style:style style:name="P351" style:parent-style-name="Standard" style:family="paragraph">
      <style:paragraph-properties fo:margin-left="-0.875in" fo:margin-right="-1.125in">
        <style:tab-stops/>
      </style:paragraph-properties>
      <style:text-properties fo:language="it" fo:country="IT"/>
    </style:style>
    <style:style style:name="P352" style:parent-style-name="Standard" style:family="paragraph">
      <style:paragraph-properties fo:margin-left="-0.875in">
        <style:tab-stops/>
      </style:paragraph-properties>
      <style:text-properties fo:language="it" fo:country="IT"/>
    </style:style>
  </office:automatic-styles>
  <office:body>
    <office:text text:use-soft-page-breaks="true">
      <text:p text:style-name="P1"><text:span text:style-name="T3"><text:s text:c="63"/></text:span><text:span text:style-name="T4">CONTRACT DE PRESTARI SERVICII pentru:</text:span></text:p>
      <text:p text:style-name="P5"><text:span text:style-name="T6"><text:s text:c="3"/></text:span><text:span text:style-name="T7"><text:s text:c="9"/>Consultanta in cumparare <text:s/>imobil</text:span></text:p>
      <text:p text:style-name="P8"><text:span text:style-name="T9">Loc. Deva, <text:s/>Nr. 8</text:span><text:span text:style-name="T10">5</text:span><text:span text:style-name="T11"><text:s/>/ Data</text:span><text:span text:style-name="T12">: 0</text:span><text:span text:style-name="T13">6</text:span><text:span text:style-name="T14">.07.2026</text:span></text:p>
      <text:p text:style-name="P15"/>
      <text:p text:style-name="P16">CAP. 1. <text:s text:c="6"/>Partile contractante si reprezentantii legali :</text:p>
      <text:p text:style-name="P17"/>
      <text:list text:style-name="LFO2" text:continue-numbering="true">
        <text:list-item>
          <text:p text:style-name="P18"><text:span text:style-name="T19"><text:s/>____________________________________<text:s/></text:span><text:span text:style-name="T20">,<text:s/></text:span><text:span text:style-name="T21">domiciliat in Jud. ___________________________________________________________________________ mobil:_____________________,CI, PAS, Seria __________, nr. ____________________eliberat de SPCLEP________________in calitate de<text:s/></text:span><text:span text:style-name="T22">Beneficiar</text:span></text:p>
        </text:list-item>
      </text:list>
      <text:p text:style-name="P23"/>
      <text:p text:style-name="P24"><text:span text:style-name="T25">2.SC.GREEN HOUSE &amp;REAL ESTATE SRL</text:span><text:span text:style-name="T26"><text:s/>agentie imobiliara cu sediul in Loc.Deva,Bulevardul 1 Decembrie 1918,bl.2,parter,Jud.Hunedoara,inregistrata la Registrul Comertului sub nr. J20/88/07.02.2017 <text:s text:c="2"/>CUI <text:s/>36994741 avand cont IBAN <text:s/>RO25INGB0000999906597722 <text:s text:c="2"/>deschis la ING BANK sucursala Deva <text:s/>in calitate de<text:s/></text:span><text:span text:style-name="T27">Prestator de servicii imobiliare</text:span><text:span text:style-name="T28">.</text:span></text:p>
      <text:p text:style-name="P29"/>
      <text:p text:style-name="P30">CAP. 2 <text:s text:c="8"/>Conditiile incheierii prezentului contract : <text:s/></text:p>
      <text:p text:style-name="P31"><text:span text:style-name="T32">a.</text:span><text:span text:style-name="T33">Beneficiarul<text:s/></text:span><text:span text:style-name="T34">solicita agentiei imobiliare SC.<text:s/></text:span><text:span text:style-name="T35">GREEN HOUSE &amp;REAL ESTATE SRL gasirea unui imobil, care sa <text:s/></text:span><text:span text:style-name="T36">corespunda cererii sale prezentate in CAP. 4. la fisa de solicitare .</text:span></text:p>
      <text:p text:style-name="P37">Beneficiarul <text:s/>prin prezenta declara ca achizitionarea imobilului se va realiza prin <text:s/>surse proprii/finantare bancara.</text:p>
      <text:p text:style-name="P38"><text:span text:style-name="T39">Suma maxima de cumparare declarata este de<text:s/></text:span><text:span text:style-name="T40">_______________________</text:span><text:span text:style-name="T41"><text:s/></text:span><text:span text:style-name="T42">euro.</text:span></text:p>
      <text:p text:style-name="P43"><text:span text:style-name="T44">b.</text:span><text:span text:style-name="T45"><text:s/>Agentia<text:s/></text:span><text:span text:style-name="T46"><text:s/>in calitate de prestator de servicii imobiliare <text:s/>va identifica <text:s/>un imobil <text:s/>care sa corespunda parametrilor de cautare ai Beneficiarului. <text:s/>Pe langa activitatea de identificare a imobilului, Agentia va oferi Beneficiarului si urmatoarele servicii conexe:</text:span></text:p>
      <text:p text:style-name="P47">1.Organizarea vizitarii Imobilelor identificate;</text:p>
      <text:p text:style-name="P48">2. Asistenta la negocierea termenilor contractuali dupa caz, la incheierea unui antecontract de vanzare-cumparare si la incheierea directa a contractului de vanzare-cumparare;</text:p>
      <text:p text:style-name="P49">3. Furnizarea de informatii privind costurile si formalitatile aferente vanzării Imobilului;</text:p>
      <text:p text:style-name="P50"><text:s/>4. Asistenta si sustinere în vederea negocierii pretului imobilului/imobilelor selectate;</text:p>
      <text:p text:style-name="P51">5. Dupa caz, cu concursul vanzatorului, asistenta si reprezentare la procurarea actelor prealabile necesare si utile vanzarii.</text:p>
      <text:p text:style-name="P52"><text:span text:style-name="T53">c.<text:s/></text:span><text:span text:style-name="T54">Beneficiarul<text:s/></text:span><text:span text:style-name="T55">intelege si accepta ca in cazul achizitionarii unui imobil / teren prezentat de agentie, tranzactia se va realiza numai prin intermediul<text:s/></text:span><text:span text:style-name="T56">Agentiei</text:span><text:span text:style-name="T57"><text:s/>.</text:span><text:span text:style-name="T58"><text:s/>În cazul încheierii de către Beneficiar, în mod direct sau prin interpusi, de înţelegeri sau tranzactii cu Vânzătorul a unui Imobil identificat de catre Agentie, Beneficiarul se obliga sa achite Agentiei dublu comisionul stabilit intre agentie si proprietarul imobilului <text:s/>plus o penalitate de 0.1% pe zi de întarziere de la data scandentei (15 zile de la semnarea contractului de vanzare cumparare in forma autentica) , calculate la suma de plata. <text:s/>Prin interpusi se intelege: sotul/sotia, rudele până la gradul IV inclusiv şi afinii Beneficiarului . Plata comisionului si a penalitatii va fi scadenta in termen de 5 zile de la primirea notificarii, cat si a facturii proforme din partea Agentiei, din care sa reiasa suma totala datorata.</text:span></text:p>
      <text:p text:style-name="P59">Beneficiarul isi asuma responsabilitatea platii comisionului catre Prestator in aceleasi conditii ca si cele de mai sus si in cazul cumpararii obiectivelor prezentate de catre persoane pe care le reprezinta,colaborator sau asociat si rude.</text:p>
      <text:p text:style-name="P60"><text:s/>In cazul in care cumparatorul se sustrage de la plata comisionului, prestatorul este indreptatit sa isi revendice drepturile in instanta, iar prezentul act constitue titlu executoriu pentru urmarirea sumei datorate.</text:p>
      <text:p text:style-name="P61">Prestatorul va face dovada nerespectarii acestor clauze cu contractul de prestari servicii (cumparator ) , cu fisa de prezentare a ofertelor si <text:s/>semnatura de vizionare.</text:p>
      <text:p text:style-name="P62"><text:span text:style-name="T63">In cazul in care beneficiarul renunta la cumparare, isi va gasi singur sau prin alta sursa imobilul solicitat, acesta va cere rezilierea prezentei conventii in scris precizand motivul retragerii cereri sau va face dovada ca nu a cumparat<text:s/></text:span><text:soft-page-break/><text:span text:style-name="T64">una dintre ofertele prezentate de agentia imobilira SC.<text:s/></text:span><text:span text:style-name="T65">GREEN HOUSE&amp;REAL ESTATE <text:s/>SRL .</text:span></text:p>
      <text:p text:style-name="P66"><text:span text:style-name="T67"><text:s/></text:span><text:span text:style-name="T68">CAP. 3 <text:s text:c="9"/>Serviciile prestate de agentie sunt :</text:span></text:p>
      <text:list text:style-name="WW8Num1">
        <text:list-item text:start-value="0">
          <text:p text:style-name="P69">Gasirea unui imobil corespunzator cererii;</text:p>
        </text:list-item>
        <text:list-item>
          <text:p text:style-name="P70">Intermedierea cumpararii unui imobil din ofertele prezentate;</text:p>
        </text:list-item>
        <text:list-item>
          <text:p text:style-name="P71">Asigurarea asistentei la incheierea antecontractului si a contractului de vanzare – cumparare</text:p>
        </text:list-item>
      </text:list>
      <text:p text:style-name="P72"><text:span text:style-name="T73">direct intre cele doua parti (vanzator – comparator) sau la notar.</text:span></text:p>
      <text:p text:style-name="P74">CAP.4 <text:s text:c="9"/>Fisa de solicitare :</text:p>
      <text:p text:style-name="P75"><text:span text:style-name="T76">Se solicita</text:span><text:span text:style-name="T77">: apartament Deva.<text:s/></text:span></text:p>
      <text:p text:style-name="P78">Mentiuni ________________________________________________________________________________</text:p>
      <text:p text:style-name="P79">CAP.5 Contractul este supus legilor romane ce guverneaza contractele comerciale . Partile convin ca toate neintelegerile, privind validitatea, executarea ori incetarea acestui contract sa fie rezolvate pe cale amiabila de reprezentantii lor. Daca nu este posibila rezolvarea litigiilor pe cale amiabila, partile se vor adresa instantelor judecatoresti din Romania competente sa solutioneze astfel de litigii.</text:p>
      <text:p text:style-name="P80"><text:span text:style-name="T81">CAP.6 <text:s/></text:span><text:span text:style-name="T82">CONSIMTAMANT PRIVIND PROTECTIA DATELOR</text:span></text:p>
      <text:p text:style-name="P83"><text:s/>A. In baza art. 13 din REGULAMENTUL (UE) 2016/679 AL PARLAMENTULUI EUROPEAN ȘI AL CONSILIULUI/27 aprilie 2016, va informam ca vom colecta si prelucra datele dumneavoastra cu caracter personal.(nume, adresa de email, numar de telefon, adresa, cod numeric personal, etc.) in scopul emiterii unei facturi, incheierii ulterioare a unui contract de prestari servicii sau a unui contract de vanzarecumparare.</text:p>
      <text:p text:style-name="P84"><text:s/>B. Temeiul juridic al prelucrarii datelor dumneavoastra cu caracter personal il reprezinta - prelucrare pe baza de consimtamant (Art. 6 alin. (1) lit. (a) din Regulament).</text:p>
      <text:p text:style-name="P85">C.Va informam ca destinatarii datelor dumneavoastra cu caracter personal sunt angajatii subscrisei si colaboratorii acesteia si ca NU intentionam transferarea acestor date catre o alta companie.</text:p>
      <text:p text:style-name="P86">D. Datele vor fi stocate pe o perioada nelimitata, atat timp cat efectuam servicii de intermediere si va informam ca aveti dreptul de a solicita accesul la acestea, rectificarea sau stergerea acestora sau restrictionarea prelucrarii, precum si dreptul de a va retrage consimtamantul în orice moment, precum si dreptul de a face plangere la autoritatea de supraveghere, daca considerati ca drepturile dumneavoastra au fost nerespectate.</text:p>
      <text:p text:style-name="P87"><text:span text:style-name="T88">E. Pentru orice detalii suplimentare referitoare la prelucrarea datelor personale poate fi contactat Responsabilul cu Protectia Datelor cu Caracter Personal la adresa de e-mail:<text:s/></text:span><text:a xlink:href="mailto:office@imobiliaregreen.ro" office:target-frame-name="_top" xlink:show="replace"><text:span text:style-name="T89">office@imobiliaregreen.ro</text:span></text:a><text:span text:style-name="T90"><text:s/>sau poate fi adresata o cerere scrisa la adresa: Bulevardul 2 Decembrie 1918, bl.A,parter,judetul Hunedoara</text:span></text:p>
      <text:p text:style-name="P91">CAP.7 . DISPOZITIILE FINALE</text:p>
      <text:p text:style-name="P92">A. Beneficiarul raspunde exclusiv si integral pentru realitatea si corectitudinea tuturor informatiilor, datelor si declaratiilor date Agentiei în baza prezentului contract.</text:p>
      <text:p text:style-name="P93">B. Fisa de prezentare <text:s/>formeaza parte integranta din contract. Prezentul contract şi fisa de prezentare <text:s/>nu vor putea fi modificate sau completate decât prin acordul partilor, exprimat in scris.</text:p>
      <text:p text:style-name="P94">C. Agentia nu raspunde de eventuale modificari aduse de proprietar ofertei prezentate catre agentie si notate in Fisa de prezentare <text:s/>care face parte integranta din prezentul contract.</text:p>
      <text:p text:style-name="P95"><text:s/>D. Agentia isi declina orice raspundere privind acele acte sau fapte ale salariatilor si colaboratorilor sai, realizate de acestia în legătura cu contractul si în baza unei întelegeri cu Beneficiarul, intervenita fara stirea si confirmarea Agentiei si care sunt în neconcordanta cu clauzele prezentului contract sau cu dispozitiile legale.</text:p>
      <text:p text:style-name="P96">E. Prezentul contract va actiona si asupra reprezentantilor personali, imputerniciti sau succesori ai partilor mentionate.</text:p>
      <text:p text:style-name="P97">F. Subsemnatul/subscrisa in calitate de Beneficiar al prezentului contract de intermediere imobiliara declar si semnez ca toate clauzele prezentului contract au fost negociate direct cu Agentia, inainte de a fi semnat, le-am inteles, acestea fiind redactate corect, inteligibil si in acord cu vointa noastra, motiv pentru care sunt de acord cu continutul lor.</text:p>
      <text:p text:style-name="P98">G. Prezentul contract in 2 pagini a fost incheiat azi, 06.07.2026, in doua exemplare originale, cate unul pentru fiecare parte. La prezentul act se anexeaza copii dupa actul de identitate al cumparatorului.</text:p>
      <text:p text:style-name="P99"/>
      <text:p text:style-name="P100"/>
      <text:p text:style-name="P101"><text:span text:style-name="T102"><text:s text:c="24"/></text:span><text:span text:style-name="T103"><text:s text:c="40"/></text:span></text:p>
      <text:p text:style-name="P104"><text:span text:style-name="T105"><text:s text:c="53"/>FISA PREZENTARE OFERTE<text:s/></text:span></text:p>
      <text:p text:style-name="P106"><text:tab/></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ext:p text:style-name="P118">DATA</text:p>
          </table:table-cell>
          <table:table-cell table:style-name="TableCell119">
            <text:p text:style-name="P120">NUME</text:p>
            <text:p text:style-name="P121">PROPRIETAR</text:p>
          </table:table-cell>
          <table:table-cell table:style-name="TableCell122">
            <text:p text:style-name="P123"/>
            <text:p text:style-name="P124">SEMNATURA</text:p>
          </table:table-cell>
          <table:table-cell table:style-name="TableCell125">
            <text:p text:style-name="P126"/>
            <text:p text:style-name="P127"><text:s text:c="7"/>ADRESA <text:s/>IMOBIL</text:p>
          </table:table-cell>
          <table:table-cell table:style-name="TableCell128">
            <text:p text:style-name="P129"><text:s text:c="7"/>NUME</text:p>
            <text:p text:style-name="P130">CUMPARATOR</text:p>
          </table:table-cell>
          <table:table-cell table:style-name="TableCell131">
            <text:p text:style-name="P132"/>
            <text:p text:style-name="P133">SEMNATURA</text:p>
          </table:table-cell>
          <table:table-cell table:style-name="TableCell134">
            <text:p text:style-name="P135"><text:s text:c="4"/>AGENT</text:p>
            <text:p text:style-name="P136">SEMNATURA</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text:s/>Beneficiar <text:s text:c="81"/>Prestator <text:s/></text:span></text:p>
      <text:p text:style-name="P349"><text:s text:c="113"/></text:p>
      <text:p text:style-name="P350"><text:s text:c="10"/>Cumparator____________________ <text:s text:c="38"/>SC GREEN HOUSE&amp;REAL ESTATE</text:p>
      <text:p text:style-name="P351"><text:s text:c="11"/>Semnatura___________________ <text:s text:c="38"/>Semnatura si stampila</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Times New Roman" style:font-name-asian="Times New Roman" style:font-name-complex="Times New Roman" fo:language="it" fo:country="I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NumberingSymbols" style:display-name="Numbering Symbols" style:family="text"/>
    <style:style style:name="WW_CharLFO1LVL1" style:family="text">
      <style:text-properties style:font-name="Times New Roman" style:font-name-asian="Times New Roman" style:font-name-complex="Times New Roman" fo:language="it" fo:country="I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2611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2958in"/>
      </style:footer-style>
    </style:page-layout>
    <style:style style:name="T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draw:frame draw:z-index="251659264" draw:style-name="a0" draw:name="graphics1" text:anchor-type="paragraph" svg:x="-0.0047in" svg:y="-0.2839in" svg:width="1.9957in" svg:height="0.8571in" style:rel-width="scale" style:rel-height="scale"><draw:image xlink:href="media/image1.png" xlink:type="simple" xlink:show="embed" xlink:actuate="onLoad"/><svg:title/><svg:desc/></draw:frame><text:s text:c="75"/><text:span text:style-name="T2">SC Green House &amp; Real Estate SRL</text:span></text:p>
        <text:p text:style-name="Header"><text:s text:c="50"/>Bulevardul 1 Decembrie 1918,bl.2,parter, Deva Jud. Hunedoara</text:p>
        <text:p text:style-name="Header"><text:s text:c="53"/><text:a xlink:href="http://www.imobiliaregreen.ro/" office:target-frame-name="_top" xlink:show="replace">www.imobiliaregreen.ro</text:a><text:s/>|<text:s/><text:a xlink:href="mailto:office@imobiliaregreen.ro" office:target-frame-name="_top" xlink:show="replace">office@imobiliaregreen.ro</text:a><text:s/>| 0764.771.85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luca</meta:initial-creator>
    <dc:creator>OVIDIU POGAN</dc:creator>
    <meta:creation-date>2026-05-19T07:21:00Z</meta:creation-date>
    <dc:date>2026-07-06T11:06:00Z</dc:date>
    <meta:print-date>2026-07-06T11:06:00Z</meta:print-date>
    <meta:template xlink:href="Normal" xlink:type="simple"/>
    <meta:editing-cycles>28</meta:editing-cycles>
    <meta:editing-duration>PT1320S</meta:editing-duration>
    <meta:document-statistic meta:page-count="3" meta:paragraph-count="17" meta:word-count="1302" meta:character-count="8840" meta:row-count="62" meta:non-whitespace-character-count="7555"/>
  </office:meta>
</office:document-meta>
</file>