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875in">
        <style:tab-stops/>
      </style:paragraph-properties>
      <style:text-properties fo:language="it" fo:country="IT"/>
    </style:style>
    <style:style style:name="P3" style:parent-style-name="Standard" style:family="paragraph">
      <style:paragraph-properties fo:margin-left="-0.875in">
        <style:tab-stops/>
      </style:paragraph-properties>
      <style:text-properties fo:language="it" fo:country="IT"/>
    </style:style>
    <style:style style:name="P4" style:parent-style-name="Standard" style:family="paragraph">
      <style:paragraph-properties fo:margin-left="-0.875in">
        <style:tab-stops/>
      </style:paragraph-properties>
    </style:style>
    <style:style style:name="T5" style:parent-style-name="DefaultParagraphFont" style:family="text">
      <style:text-properties fo:language="it" fo:country="IT"/>
    </style:style>
    <style:style style:name="T6" style:parent-style-name="DefaultParagraphFont" style:family="text">
      <style:text-properties fo:font-weight="bold" style:font-weight-asian="bold" fo:language="it" fo:country="IT"/>
    </style:style>
    <style:style style:name="P7" style:parent-style-name="Standard" style:family="paragraph">
      <style:paragraph-properties fo:margin-left="-0.875in">
        <style:tab-stops/>
      </style:paragraph-properties>
    </style:style>
    <style:style style:name="P8" style:parent-style-name="Standard" style:family="paragraph">
      <style:paragraph-properties fo:margin-left="-0.875in">
        <style:tab-stops/>
      </style:paragraph-properties>
    </style:style>
    <style:style style:name="T9" style:parent-style-name="DefaultParagraphFont" style:family="text">
      <style:text-properties fo:font-weight="bold" style:font-weight-asian="bold" fo:language="it" fo:country="IT"/>
    </style:style>
    <style:style style:name="T10" style:parent-style-name="DefaultParagraphFont" style:family="text">
      <style:text-properties fo:font-weight="bold" style:font-weight-asian="bold" fo:font-size="12.5pt" style:font-size-asian="12.5pt" style:font-size-complex="12.5pt" fo:language="it" fo:country="IT"/>
    </style:style>
    <style:style style:name="P11"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12" style:parent-style-name="Standard" style:family="paragraph">
      <style:paragraph-properties fo:margin-right="-0.125in"/>
      <style:text-properties fo:font-size="12.5pt" style:font-size-asian="12.5pt" style:font-size-complex="12.5pt" fo:language="it" fo:country="IT"/>
    </style:style>
    <style:style style:name="P13"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14"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15" style:parent-style-name="Standard" style:family="paragraph">
      <style:paragraph-properties fo:margin-left="-0.625in" fo:margin-right="-0.125in">
        <style:tab-stops/>
      </style:paragraph-properties>
    </style:style>
    <style:style style:name="T16" style:parent-style-name="DefaultParagraphFont" style:family="text">
      <style:text-properties fo:font-weight="bold" style:font-weight-asian="bold" fo:font-size="12.5pt" style:font-size-asian="12.5pt" style:font-size-complex="12.5pt" fo:language="it" fo:country="IT"/>
    </style:style>
    <style:style style:name="T17" style:parent-style-name="DefaultParagraphFont" style:family="text">
      <style:text-properties fo:font-weight="bold" style:font-weight-asian="bold" fo:font-size="12.5pt" style:font-size-asian="12.5pt" style:font-size-complex="12.5pt" fo:language="it" fo:country="IT"/>
    </style:style>
    <style:style style:name="T18" style:parent-style-name="DefaultParagraphFont" style:family="text">
      <style:text-properties fo:font-size="12.5pt" style:font-size-asian="12.5pt" style:font-size-complex="12.5pt" fo:language="it" fo:country="IT"/>
    </style:style>
    <style:style style:name="T19" style:parent-style-name="DefaultParagraphFont" style:family="text">
      <style:text-properties fo:font-size="12.5pt" style:font-size-asian="12.5pt" style:font-size-complex="12.5pt" fo:language="it" fo:country="IT"/>
    </style:style>
    <style:style style:name="T20" style:parent-style-name="DefaultParagraphFont" style:family="text">
      <style:text-properties fo:font-size="12.5pt" style:font-size-asian="12.5pt" style:font-size-complex="12.5pt" fo:language="it" fo:country="IT"/>
    </style:style>
    <style:style style:name="T21" style:parent-style-name="DefaultParagraphFont" style:family="text">
      <style:text-properties fo:font-size="12.5pt" style:font-size-asian="12.5pt" style:font-size-complex="12.5pt" fo:language="it" fo:country="IT"/>
    </style:style>
    <style:style style:name="T22" style:parent-style-name="DefaultParagraphFont" style:family="text">
      <style:text-properties fo:font-size="12.5pt" style:font-size-asian="12.5pt" style:font-size-complex="12.5pt" fo:language="it" fo:country="IT"/>
    </style:style>
    <style:style style:name="T23" style:parent-style-name="DefaultParagraphFont" style:family="text">
      <style:text-properties fo:language="it" fo:country="IT"/>
    </style:style>
    <style:style style:name="T24" style:parent-style-name="DefaultParagraphFont" style:family="text">
      <style:text-properties fo:font-size="12.5pt" style:font-size-asian="12.5pt" style:font-size-complex="12.5pt" fo:language="it" fo:country="IT"/>
    </style:style>
    <style:style style:name="T25" style:parent-style-name="DefaultParagraphFont" style:family="text">
      <style:text-properties fo:font-size="12.5pt" style:font-size-asian="12.5pt" style:font-size-complex="12.5pt" fo:language="it" fo:country="IT"/>
    </style:style>
    <style:style style:name="T26" style:parent-style-name="DefaultParagraphFont" style:family="text">
      <style:text-properties fo:font-size="12.5pt" style:font-size-asian="12.5pt" style:font-size-complex="12.5pt" fo:language="it" fo:country="IT"/>
    </style:style>
    <style:style style:name="T27" style:parent-style-name="DefaultParagraphFont" style:family="text">
      <style:text-properties fo:font-size="12.5pt" style:font-size-asian="12.5pt" style:font-size-complex="12.5pt" fo:language="it" fo:country="IT"/>
    </style:style>
    <style:style style:name="T28" style:parent-style-name="DefaultParagraphFont" style:family="text">
      <style:text-properties fo:font-size="12.5pt" style:font-size-asian="12.5pt" style:font-size-complex="12.5pt" fo:language="it" fo:country="IT"/>
    </style:style>
    <style:style style:name="T29" style:parent-style-name="DefaultParagraphFont" style:family="text">
      <style:text-properties fo:font-size="12.5pt" style:font-size-asian="12.5pt" style:font-size-complex="12.5pt" fo:language="it" fo:country="IT"/>
    </style:style>
    <style:style style:name="T30" style:parent-style-name="DefaultParagraphFont" style:family="text">
      <style:text-properties fo:font-size="12.5pt" style:font-size-asian="12.5pt" style:font-size-complex="12.5pt" fo:language="it" fo:country="IT"/>
    </style:style>
    <style:style style:name="T31" style:parent-style-name="DefaultParagraphFont" style:family="text">
      <style:text-properties fo:font-size="12.5pt" style:font-size-asian="12.5pt" style:font-size-complex="12.5pt" fo:language="it" fo:country="IT"/>
    </style:style>
    <style:style style:name="T32" style:parent-style-name="DefaultParagraphFont" style:family="text">
      <style:text-properties fo:font-size="12.5pt" style:font-size-asian="12.5pt" style:font-size-complex="12.5pt" fo:language="it" fo:country="IT"/>
    </style:style>
    <style:style style:name="P33" style:parent-style-name="Standard" style:family="paragraph">
      <style:paragraph-properties fo:margin-left="-0.625in" fo:margin-right="-0.125in">
        <style:tab-stops/>
      </style:paragraph-properties>
    </style:style>
    <style:style style:name="T34" style:parent-style-name="DefaultParagraphFont" style:family="text">
      <style:text-properties fo:font-size="12.5pt" style:font-size-asian="12.5pt" style:font-size-complex="12.5pt" fo:language="it" fo:country="IT"/>
    </style:style>
    <style:style style:name="T35" style:parent-style-name="DefaultParagraphFont" style:family="text">
      <style:text-properties fo:font-weight="bold" style:font-weight-asian="bold" fo:font-size="12.5pt" style:font-size-asian="12.5pt" style:font-size-complex="12.5pt" fo:language="it" fo:country="IT"/>
    </style:style>
    <style:style style:name="P36"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37" style:parent-style-name="Standard" style:family="paragraph">
      <style:paragraph-properties fo:margin-left="-0.625in" fo:margin-right="-0.125in">
        <style:tab-stops/>
      </style:paragraph-properties>
    </style:style>
    <style:style style:name="T38" style:parent-style-name="DefaultParagraphFont" style:family="text">
      <style:text-properties fo:font-weight="bold" style:font-weight-asian="bold" fo:font-size="12.5pt" style:font-size-asian="12.5pt" style:font-size-complex="12.5pt" fo:language="it" fo:country="IT"/>
    </style:style>
    <style:style style:name="T39" style:parent-style-name="DefaultParagraphFont" style:family="text">
      <style:text-properties fo:font-size="12.5pt" style:font-size-asian="12.5pt" style:font-size-complex="12.5pt" fo:language="it" fo:country="IT"/>
    </style:style>
    <style:style style:name="P40"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41"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42"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43"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44" style:parent-style-name="Standard" style:family="paragraph">
      <style:paragraph-properties fo:margin-left="-0.625in" fo:margin-right="-0.125in">
        <style:tab-stops/>
      </style:paragraph-properties>
    </style:style>
    <style:style style:name="T45" style:parent-style-name="DefaultParagraphFont" style:family="text">
      <style:text-properties fo:font-size="12.5pt" style:font-size-asian="12.5pt" style:font-size-complex="12.5pt" fo:language="it" fo:country="IT"/>
    </style:style>
    <style:style style:name="T46" style:parent-style-name="DefaultParagraphFont" style:family="text">
      <style:text-properties fo:font-weight="bold" style:font-weight-asian="bold" style:font-weight-complex="bold" fo:font-size="12.5pt" style:font-size-asian="12.5pt" style:font-size-complex="12.5pt" fo:language="it" fo:country="IT"/>
    </style:style>
    <style:style style:name="T47" style:parent-style-name="DefaultParagraphFont" style:family="text">
      <style:text-properties fo:font-weight="bold" style:font-weight-asian="bold" style:font-weight-complex="bold" fo:font-size="12.5pt" style:font-size-asian="12.5pt" style:font-size-complex="12.5pt" fo:language="it" fo:country="IT"/>
    </style:style>
    <style:style style:name="P48"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49" style:parent-style-name="Standard" style:family="paragraph">
      <style:paragraph-properties fo:margin-left="-0.625in" fo:margin-right="-0.125in">
        <style:tab-stops/>
      </style:paragraph-properties>
    </style:style>
    <style:style style:name="T50" style:parent-style-name="DefaultParagraphFont" style:family="text">
      <style:text-properties fo:font-size="12.5pt" style:font-size-asian="12.5pt" style:font-size-complex="12.5pt" fo:language="it" fo:country="IT"/>
    </style:style>
    <style:style style:name="T51" style:parent-style-name="DefaultParagraphFont" style:family="text">
      <style:text-properties fo:font-size="12.5pt" style:font-size-asian="12.5pt" style:font-size-complex="12.5pt" fo:language="fr" fo:country="FR"/>
    </style:style>
    <style:style style:name="P52" style:parent-style-name="Standard" style:family="paragraph">
      <style:paragraph-properties fo:margin-left="-0.625in" fo:margin-right="-0.125in">
        <style:tab-stops/>
      </style:paragraph-properties>
    </style:style>
    <style:style style:name="T53" style:parent-style-name="DefaultParagraphFont" style:family="text">
      <style:text-properties fo:font-size="12.5pt" style:font-size-asian="12.5pt" style:font-size-complex="12.5pt" fo:language="it" fo:country="IT"/>
    </style:style>
    <style:style style:name="P54" style:parent-style-name="Standard" style:family="paragraph">
      <style:paragraph-properties fo:margin-left="-0.625in" fo:margin-right="-0.125in">
        <style:tab-stops/>
      </style:paragraph-properties>
    </style:style>
    <style:style style:name="T55" style:parent-style-name="DefaultParagraphFont" style:family="text">
      <style:text-properties fo:font-size="12.5pt" style:font-size-asian="12.5pt" style:font-size-complex="12.5pt" fo:language="it" fo:country="IT"/>
    </style:style>
    <style:style style:name="T56" style:parent-style-name="DefaultParagraphFont" style:family="text">
      <style:text-properties fo:font-weight="bold" style:font-weight-asian="bold" style:font-weight-complex="bold" fo:font-size="12.5pt" style:font-size-asian="12.5pt" style:font-size-complex="12.5pt" fo:language="it" fo:country="IT"/>
    </style:style>
    <style:style style:name="T57" style:parent-style-name="DefaultParagraphFont" style:family="text">
      <style:text-properties fo:font-size="12.5pt" style:font-size-asian="12.5pt" style:font-size-complex="12.5pt" fo:language="it" fo:country="IT"/>
    </style:style>
    <style:style style:name="P58" style:parent-style-name="Standard" style:family="paragraph">
      <style:paragraph-properties fo:margin-left="-0.625in" fo:margin-right="-0.125in">
        <style:tab-stops/>
      </style:paragraph-properties>
    </style:style>
    <style:style style:name="T59" style:parent-style-name="DefaultParagraphFont" style:family="text">
      <style:text-properties fo:font-size="12.5pt" style:font-size-asian="12.5pt" style:font-size-complex="12.5pt" fo:language="it" fo:country="IT"/>
    </style:style>
    <style:style style:name="P60"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61"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2"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3"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4"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5"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6" style:parent-style-name="Standard" style:family="paragraph">
      <style:paragraph-properties fo:margin-right="-0.125in"/>
      <style:text-properties fo:font-weight="bold" style:font-weight-asian="bold" fo:font-size="12.5pt" style:font-size-asian="12.5pt" style:font-size-complex="12.5pt" fo:language="it" fo:country="IT"/>
    </style:style>
    <style:style style:name="P67" style:parent-style-name="Standard" style:family="paragraph">
      <style:paragraph-properties fo:margin-left="-1.125in" fo:margin-right="-0.125in">
        <style:tab-stops/>
      </style:paragraph-properties>
      <style:text-properties fo:font-size="12.5pt" style:font-size-asian="12.5pt" style:font-size-complex="12.5pt" fo:language="it" fo:country="IT"/>
    </style:style>
    <style:style style:name="P68" style:parent-style-name="Standard" style:family="paragraph">
      <style:paragraph-properties fo:margin-left="-1.125in" fo:margin-right="-0.125in">
        <style:tab-stops/>
      </style:paragraph-properties>
      <style:text-properties fo:font-size="12.5pt" style:font-size-asian="12.5pt" style:font-size-complex="12.5pt" fo:language="it" fo:country="IT"/>
    </style:style>
    <style:style style:name="P69" style:parent-style-name="Standard" style:family="paragraph">
      <style:paragraph-properties fo:margin-left="-1.125in" fo:margin-right="-0.125in">
        <style:tab-stops/>
      </style:paragraph-properties>
      <style:text-properties fo:font-size="12.5pt" style:font-size-asian="12.5pt" style:font-size-complex="12.5pt" fo:language="it" fo:country="IT"/>
    </style:style>
    <style:style style:name="P70" style:parent-style-name="Standard" style:family="paragraph">
      <style:paragraph-properties fo:margin-left="-1.125in" fo:margin-right="-0.125in">
        <style:tab-stops/>
      </style:paragraph-properties>
      <style:text-properties fo:font-size="12.5pt" style:font-size-asian="12.5pt" style:font-size-complex="12.5pt" fo:language="it" fo:country="IT"/>
    </style:style>
    <style:style style:name="P71"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72"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73"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74"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75"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76"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77" style:parent-style-name="Standard" style:family="paragraph">
      <style:paragraph-properties fo:margin-left="-0.625in" fo:margin-right="-0.125in">
        <style:tab-stops/>
      </style:paragraph-properties>
      <style:text-properties fo:font-weight="bold" style:font-weight-asian="bold" fo:font-size="12.5pt" style:font-size-asian="12.5pt" style:font-size-complex="12.5pt" fo:language="it" fo:country="IT"/>
    </style:style>
    <style:style style:name="P78"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79"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0"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1"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2"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3"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4"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5"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6"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7" style:parent-style-name="Standard" style:family="paragraph">
      <style:paragraph-properties fo:margin-left="-0.625in" fo:margin-right="-0.125in">
        <style:tab-stops/>
      </style:paragraph-properties>
      <style:text-properties fo:font-size="12.5pt" style:font-size-asian="12.5pt" style:font-size-complex="12.5pt" fo:language="it" fo:country="IT"/>
    </style:style>
    <style:style style:name="P88"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89"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0"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1"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2"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3"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4" style:parent-style-name="Standard" style:family="paragraph">
      <style:paragraph-properties fo:margin-left="-0.875in" fo:margin-right="-1.125in">
        <style:tab-stops/>
      </style:paragraph-properties>
      <style:text-properties fo:font-size="12.5pt" style:font-size-asian="12.5pt" style:font-size-complex="12.5pt" fo:language="it" fo:country="IT"/>
    </style:style>
    <style:style style:name="P95" style:parent-style-name="Standard" style:family="paragraph">
      <style:paragraph-properties fo:margin-left="-0.625in">
        <style:tab-stops/>
      </style:paragraph-properties>
      <style:text-properties fo:font-weight="bold" style:font-weight-asian="bold" fo:font-size="12.5pt" style:font-size-asian="12.5pt" style:font-size-complex="12.5pt" fo:language="it" fo:country="IT"/>
    </style:style>
    <style:style style:name="P96" style:parent-style-name="Standard" style:family="paragraph">
      <style:paragraph-properties fo:margin-left="-0.625in">
        <style:tab-stops/>
      </style:paragraph-properties>
      <style:text-properties fo:font-weight="bold" style:font-weight-asian="bold" fo:font-size="12.5pt" style:font-size-asian="12.5pt" style:font-size-complex="12.5pt"/>
    </style:style>
    <style:style style:name="P97" style:parent-style-name="Standard" style:family="paragraph">
      <style:paragraph-properties fo:margin-left="-0.625in">
        <style:tab-stops/>
      </style:paragraph-properties>
      <style:text-properties fo:font-weight="bold" style:font-weight-asian="bold" fo:font-size="12.5pt" style:font-size-asian="12.5pt" style:font-size-complex="12.5pt"/>
    </style:style>
    <style:style style:name="P98" style:parent-style-name="Standard" style:family="paragraph">
      <style:paragraph-properties fo:margin-left="-0.625in">
        <style:tab-stops/>
      </style:paragraph-properties>
      <style:text-properties fo:font-weight="bold" style:font-weight-asian="bold" fo:font-size="12.5pt" style:font-size-asian="12.5pt" style:font-size-complex="12.5pt"/>
    </style:style>
    <style:style style:name="P99" style:parent-style-name="Standard" style:family="paragraph">
      <style:paragraph-properties fo:margin-left="-0.625in">
        <style:tab-stops/>
      </style:paragraph-properties>
      <style:text-properties fo:font-weight="bold" style:font-weight-asian="bold" fo:font-size="14pt" style:font-size-asian="14pt" style:font-size-complex="14pt" fo:language="it" fo:country="IT"/>
    </style:style>
  </office:automatic-styles>
  <office:body>
    <office:text text:use-soft-page-breaks="true">
      <text:p text:style-name="P1"><text:s text:c="14"/></text:p>
      <text:p text:style-name="P3"><text:s text:c="42"/></text:p>
      <text:p text:style-name="P4"><text:span text:style-name="T5"><text:s text:c="57"/></text:span><text:span text:style-name="T6">CONTRACT <text:s/>DE <text:s/>PRESTARI <text:s/>SERVICII <text:s/>pentru</text:span></text:p>
      <text:p text:style-name="P7"/>
      <text:p text:style-name="P8"><text:span text:style-name="T9"><text:s text:c="4"/></text:span><text:span text:style-name="T10"><text:s text:c="2"/>Intermediere <text:s/>in inchirieri <text:s/>imobiliare <text:s text:c="2"/>(proprietar) <text:s text:c="7"/></text:span></text:p>
      <text:p text:style-name="P11">Loc. Deva, <text:s/>Nr.<text:s/>______________<text:s/>/ Data:<text:s/>___________________________</text:p>
      <text:p text:style-name="P12"/>
      <text:p text:style-name="P13"/>
      <text:p text:style-name="P14">CAP. 1. <text:s text:c="6"/>Partile contractante si reprezentantii legali :</text:p>
      <text:p text:style-name="P15"><text:span text:style-name="T16">___________________________________</text:span><text:span text:style-name="T17"><text:s/>,<text:s/></text:span><text:span text:style-name="T18">domiciliat i</text:span><text:span text:style-name="T19">n________________________________________________________________</text:span><text:span text:style-name="T20">,tel mobil:</text:span><text:span text:style-name="T21">_____________________</text:span><text:span text:style-name="T22"><text:s/>,posesor</text:span><text:span text:style-name="T23"><text:s/></text:span><text:span text:style-name="T24">al CI, seria<text:s/></text:span><text:span text:style-name="T25">_________</text:span><text:span text:style-name="T26">, nr.<text:s/></text:span><text:span text:style-name="T27">_________________,</text:span><text:span text:style-name="T28">eliberat de SPCLEP<text:s/></text:span><text:span text:style-name="T29">_______________</text:span><text:span text:style-name="T30">, la data de<text:s/></text:span><text:span text:style-name="T31">_____________</text:span><text:span text:style-name="T32"><text:s/></text:span></text:p>
      <text:p text:style-name="P33"><text:span text:style-name="T34"><text:s/>in calitate de<text:s/></text:span><text:span text:style-name="T35">BENEFICIAR</text:span></text:p>
      <text:p text:style-name="P36"><text:s text:c="28"/>si</text:p>
      <text:p text:style-name="P37"><text:span text:style-name="T38"><text:s/>SC.Green House&amp;Real Estate SRL</text:span><text:span text:style-name="T39"><text:s/>agentie imobiliara cu sediul in Loc.Deva,B-dul 1 Decembrie 1918 ,bl 2,parter,Jud.Hunedoara,inregistrata la Registrul Comertului sub nr. J20/88/07.02.2017 CUI 36994741 avand cont IBAN <text:s/>RO25INGB0000999906597722 <text:s/>deschis la ING BANK sucursala Deva, in calitate de Prestatoare de servicii imobiliare.</text:span></text:p>
      <text:p text:style-name="P40"/>
      <text:p text:style-name="P41">CAP. 2 <text:s text:c="8"/>Conditiile incheierii prezentului contract de prestari servicii :</text:p>
      <text:p text:style-name="P42"/>
      <text:p text:style-name="P43">Beneficiarul ofera agentiei imobiliare SC. Green House&amp;Real Estate SRL in scopul intermedierii inchirierii, imobilului / terenului cu date precizate la CAP. 4 din prezenta fisa de preluare. Proprietarul prin prezenta declara pe proprie raspundere ca imobilul / terenul este liber de sarcini si servitutii, nu este scos din circuitul civil in temeiul vreunui act normativ de trecere in proprietetea statului conform art. 1337 Cod Civil.</text:p>
      <text:p text:style-name="P44"><text:span text:style-name="T45">Pretul de inchiriere stabilit de proprietar este de<text:s/></text:span><text:span text:style-name="T46">_____________</text:span><text:span text:style-name="T47"><text:s/>euro.</text:span></text:p>
      <text:p text:style-name="P48">Orice modificare de pret va fi mentionata <text:s/>la solicitarea beneficiarului prin anexa la prezentul contract.</text:p>
      <text:p text:style-name="P49"><text:span text:style-name="T50">Proprietarul intelege si accepta ca inchirierea imobilului catre un cumparator prezentat de agentie, se<text:s/></text:span><text:span text:style-name="T51">face numai prin intermediul acesteia.</text:span></text:p>
      <text:p text:style-name="P52"><text:span text:style-name="T53">Nu sunt admise intelegerile directe intre proprietar si potentialul chirias in scopul evitarii platii comisionului stabilit.</text:span></text:p>
      <text:p text:style-name="P54"><text:span text:style-name="T55">Comisionul datorat agentiei va fi stabilit de comun acord intre cele doua parti in procent de 50% <text:s/>din pretul chiriei pe prima luna,in valoare de<text:s/></text:span><text:span text:style-name="T56">___________________</text:span><text:span text:style-name="T57">acesta nesuportand modificari ulterioare semnarii prezentului act si se va achita de catre beneficiar la incheierea contractului de inchiriere</text:span></text:p>
      <text:p text:style-name="P58"><text:span text:style-name="T59">In cazul in care proprietarul isi va retrage de la inchiriere, va inchiria singur sau prin alte surse imobilul mai jos precizat acesta va solicita rezilierea prezentei conventii in scris precizand motivul retragerii imobilului sau va face dovada ca nu <text:s/>a inchiriat unuia din chiriasii prezentati de agentia imobiliara</text:span></text:p>
      <text:p text:style-name="P60">SC. Green House&amp;Real Estate SRL</text:p>
      <text:p text:style-name="P61"/>
      <text:p text:style-name="P62"/>
      <text:p text:style-name="P63"/>
      <text:p text:style-name="P64"/>
      <text:p text:style-name="P65"/>
      <text:p text:style-name="P66">CAP. 3 <text:s text:c="9"/>Serviciile prestate de agentie sunt :</text:p>
      <text:p text:style-name="P67"><text:s text:c="25"/></text:p>
      <text:p text:style-name="P68"><text:s text:c="13"/>-Verificarea actelor de proprietate;</text:p>
      <text:p text:style-name="P69"><text:s text:c="13"/>-Vizionarea si evaluarea imobilului; <text:s text:c="24"/></text:p>
      <text:p text:style-name="P70"><text:s text:c="13"/>-Vizionarea in scopul inchirierii, cu potentialii chiriasi inregistrati la agentie; <text:s text:c="19"/></text:p>
      <text:p text:style-name="P71"><text:s/>-Asigurarea asistentei la incheierea contractului de inchiriere <text:s/>direct intre cele doua parti. <text:s text:c="4"/></text:p>
      <text:p text:style-name="P72"><text:s text:c="4"/></text:p>
      <text:p text:style-name="P73"><text:s/>In calitate de proprietar / reprezentant mentionez ca SUNT / NU SUNT de acord cu orice tip de publicitate, poze, reclame, pliante, site agentie sau orice site imobiliar, ale proprietatii sus mentionate pe cheltuiala agentiei.</text:p>
      <text:p text:style-name="P74"/>
      <text:p text:style-name="P75"/>
      <text:p text:style-name="P76"/>
      <text:p text:style-name="P77">CAP.4 <text:s text:c="9"/>Fisa de preluare :</text:p>
      <text:p text:style-name="P78"/>
      <text:p text:style-name="P79">Se ofera spre inchiriere imobilul din loc ____________________________________________________________________________________________________________________________________________________________________________, compus din<text:s/>_____________camere,<text:s/>tip______________________________________, conform actului de proprietate nr.____________</text:p>
      <text:p text:style-name="P80">Date despre imobil:<text:s/></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82"/>
      <text:p text:style-name="P83">La prezentul act se anexeaza copii dupa actul de identitate al proprietarului si extras CF de informare nr____</text:p>
      <text:p text:style-name="P84">Subsemnatii proprietari/reprezentanti confirmam ca am citit acest act, l-am inteles si ne asumam responsabilitatea semnarii.</text:p>
      <text:p text:style-name="P85"/>
      <text:p text:style-name="P86"/>
      <text:p text:style-name="P87">Incheiat in doua exemplare cate unul pentru fiecare parte. <text:s text:c="28"/></text:p>
      <text:p text:style-name="P88"><text:s text:c="5"/></text:p>
      <text:p text:style-name="P89"><text:s text:c="29"/></text:p>
      <text:p text:style-name="P90"/>
      <text:p text:style-name="P91"/>
      <text:p text:style-name="P92"><text:s text:c="7"/>Proprietar____________________ <text:s text:c="38"/>Agent imobiliar_______________________</text:p>
      <text:p text:style-name="P93"><text:s text:c="7"/>Semnatura___________________ <text:s text:c="38"/>Semnatura___________________________</text:p>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asian="Times New Roman" style:font-name-complex="Times New Roman" fo:font-size="14pt" style:font-size-asian="14pt" style:font-size-complex="14pt" fo:language="it" fo:country="I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_CharLFO1LVL1" style:family="text">
      <style:text-properties style:font-name="Times New Roman" style:font-name-asian="Times New Roman" style:font-name-complex="Times New Roman" fo:font-size="14pt" style:font-size-asian="14pt" style:font-size-complex="14pt" fo:language="it" fo:country="I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0.9729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2958in"/>
      </style:footer-style>
    </style:page-layout>
    <style:style style:name="T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graphics1" text:anchor-type="paragraph" svg:x="-0.0047in" svg:y="-0.2839in" svg:width="1.9957in" svg:height="0.8571in" style:rel-width="scale" style:rel-height="scale"><draw:image xlink:href="media/image1.png" xlink:type="simple" xlink:show="embed" xlink:actuate="onLoad"/><svg:title/><svg:desc/></draw:frame><text:s text:c="75"/><text:span text:style-name="T2">SC Green House &amp; Real Estate SRL</text:span></text:p>
        <text:p text:style-name="Header"><text:s text:c="59"/>Deva,B-dul 1 Decembrie 1918,Bl. 2, Parter,tel:0764.771.855</text:p>
        <text:p text:style-name="Header"><text:s text:c="62"/><text:a xlink:href="http://www.imobiliaregreen.ro/" office:target-frame-name="_top" xlink:show="replace">www.imobiliaregreen.ro</text:a><text:s/>|<text:s/><text:a xlink:href="mailto:office@imobiliaregreen.ro" office:target-frame-name="_top" xlink:show="replace">office@imobiliaregreen.ro</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luca</meta:initial-creator>
    <dc:creator>OVIDIU POGAN</dc:creator>
    <meta:creation-date>2026-01-29T08:27:00Z</meta:creation-date>
    <dc:date>2026-03-13T08:11:00Z</dc:date>
    <meta:print-date>2026-03-12T15:57:00Z</meta:print-date>
    <meta:template xlink:href="Normal" xlink:type="simple"/>
    <meta:editing-cycles>1</meta:editing-cycles>
    <meta:editing-duration>PT120S</meta:editing-duration>
    <meta:document-statistic meta:page-count="3" meta:paragraph-count="9" meta:word-count="668" meta:character-count="4538" meta:row-count="32" meta:non-whitespace-character-count="3879"/>
  </office:meta>
</office:document-meta>
</file>